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master-page-name="MPF1" style:family="paragraph">
      <style:paragraph-properties fo:break-before="page" fo:text-align="justify" style:page-number="2"/>
    </style:style>
    <style:style style:name="TableColumn36" style:family="table-column">
      <style:table-column-properties style:column-width="0.5895in" style:use-optimal-column-width="false"/>
    </style:style>
    <style:style style:name="TableColumn37" style:family="table-column">
      <style:table-column-properties style:column-width="4.1555in" style:use-optimal-column-width="false"/>
    </style:style>
    <style:style style:name="TableColumn38" style:family="table-column">
      <style:table-column-properties style:column-width="3.343in" style:use-optimal-column-width="false"/>
    </style:style>
    <style:style style:name="TableColumn39" style:family="table-column">
      <style:table-column-properties style:column-width="2.4756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5" style:family="table">
      <style:table-properties style:width="10.6194in" fo:margin-left="0in" table:align="left"/>
    </style:style>
    <style:style style:name="TableRow42" style:family="table-row">
      <style:table-row-properties style:min-row-height="0.625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6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min-row-height="0.62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min-row-height="0.6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min-row-height="0.62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min-row-height="0.62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 приказ Министерства здравоохранения Свердловской области от 26.01.2022 №122-п «Об утверждении Перечня вакантных должностей медицинских работников в<text:s/></text:span><text:span text:style-name="T15">медицинских организациях и их структурных подразделениях,<text:s/></text:span><text:span text:style-name="T16"><text:line-break/></text:span><text:span text:style-name="T17">при замещении которых осуществляются единовременные<text:s/></text:span><text:span text:style-name="T18"><text:line-break/></text:span><text:span text:style-name="T19">компенсационные выплаты в 2022 году (программный реестр должностей)»<text:s/></text:span></text:p>
      <text:p text:style-name="P20"/>
      <text:p text:style-name="P21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 и привлечения специалистов для работы в<text:s/>сельские населенные пункты, рабочие поселки, поселки городского типа, города с населением до 50 тысяч человек, расположенные на территории Свердловской области,<text:s/></text:p>
      <text:p text:style-name="P22"><text:span text:style-name="T23">ПРИКАЗЫВАЮ:</text:span></text:p>
      <text:list text:style-name="LFO1" text:continue-numbering="true">
        <text:list-item>
          <text:p text:style-name="P24">Внести в Перечень вакантных должностей медицинских работников<text:s/><text:line-break/>в медицинских<text:s/>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, утвержденный приказом Министерства здравоохранения Свердловской области от 26.01.2022 № 122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» («Официальный интернет-портал правовой информации Свердловской области» (www.pravo.gov66.ru), 2022, 26 января, № 33429) с изменениями, внесенными приказами Министерства здравоохранения Свердловской области от 28.02.2022 № 349-п, от 05.07.2022 № 1494-п, от 05.08.2022 № 1769-п, от 28.09.2022 № 2174 следующие изменения:<text:s/></text:p>
        </text:list-item>
      </text:list>
      <text:p text:style-name="P25">строки 18, 26, 30, 41, 42, 110, 118, 131, 137, 142 изложить в новой редакции (прилагается).</text:p>
      <text:list text:style-name="LFO1" text:continue-numbering="true">
        <text:list-item>
          <text:p text:style-name="P26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7">Настоящий приказ вступает в силу через десять дней после дня его официального опубликования и распространяется на отношения, возникшие с 1 января 2022 года.</text:p>
        </text:list-item>
        <text:list-item>
          <text:p text:style-name="P28">Контроль за исполнением настоящего приказа возложить на Заместителя Министра здравоохранения Свердловской области А.В. Шастина.</text:p>
        </text:list-item>
      </text:list>
      <text:p text:style-name="P29"/>
      <text:p text:style-name="P30"/>
      <text:p text:style-name="P31">И.о. Министра <text:s text:c="115"/>А.А. Карлов</text:p>
      <text:p text:style-name="P32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Приложение к приказу Министерства здравоохранения<text:s/>Свердловской области<text:line-break/>от __________ № ________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№п/п</text:p>
          </table:table-cell>
          <table:table-cell table:style-name="TableCell61">
            <text:p text:style-name="P62">Наименование медицинской организации</text:p>
          </table:table-cell>
          <table:table-cell table:style-name="TableCell63">
            <text:p text:style-name="P64">Наименование структурного подразделения</text:p>
          </table:table-cell>
          <table:table-cell table:style-name="TableCell65">
            <text:p text:style-name="P66">Должность медицинского работника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8</text:p>
          </table:table-cell>
          <table:table-cell table:style-name="TableCell74">
            <text:p text:style-name="P75">ГАУЗ СО "Серовская городская станция скорой медицинской помощи" (Свердловская область, город Серов, ул. Л.<text:s/>Толстого, 15 строение 4)</text:p>
          </table:table-cell>
          <table:table-cell table:style-name="TableCell76">
            <text:p text:style-name="P77">Пост скорой медицинской помощи п.г.т. Гари (Свердловская область, Гаринский район, п.г.т. Гари, ул. Медиков, 6)</text:p>
          </table:table-cell>
          <table:table-cell table:style-name="TableCell78">
            <text:p text:style-name="P79">фельдшер скорой медицинской помощ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6</text:p>
          </table:table-cell>
          <table:table-cell table:style-name="TableCell87">
            <text:p text:style-name="P88">ГАУЗ СО «Белоярская центральная районная больница» (Свердловская область, Белоярский городской округ, пгт. Белоярский, ул. Юбилейная, д. 13 корпус А)</text:p>
          </table:table-cell>
          <table:table-cell table:style-name="TableCell89">
            <text:p text:style-name="P90">Поликлиника (Свердловская область, Белоярский городской округ,<text:s/><text:line-break/>пгт. Белоярский, ул. Юбилейная,<text:s/><text:line-break/>д. 13 корпус А)</text:p>
          </table:table-cell>
          <table:table-cell table:style-name="TableCell91">
            <text:p text:style-name="P92">врач-стоматолог-ортопе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0</text:p>
          </table:table-cell>
          <table:table-cell table:style-name="TableCell100">
            <text:p text:style-name="P101">ГАУЗ СО «Белоярская центральная районная<text:s/>больница» (Свердловская область, Белоярский городской округ, пгт. Белоярский, ул. Юбилейная, д. 13 корпус А)</text:p>
          </table:table-cell>
          <table:table-cell table:style-name="TableCell102">
            <text:p text:style-name="P103">Поликлиника (Свердловская область, Белоярский городской округ,<text:s/><text:line-break/>пгт. Белоярский, ул. Юбилейная,<text:s/><text:line-break/>д. 13 корпус А)</text:p>
          </table:table-cell>
          <table:table-cell table:style-name="TableCell104">
            <text:p text:style-name="P105">врач-терапевт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1</text:p>
          </table:table-cell>
          <table:table-cell table:style-name="TableCell113">
            <text:p text:style-name="P114">ГАУЗ СО<text:s/>"Белоярская центральная районная больница" (Свердловская область, Белоярский городской округ, пгт. Белоярский, ул. Юбилейная, 13 А)</text:p>
          </table:table-cell>
          <table:table-cell table:style-name="TableCell115">
            <text:p text:style-name="P116">Детская поликлиника (Свердловская область, Белоярский городской округ,<text:s/><text:line-break/>пгт. Белоярский, ул. Юбилейная, 13 А)</text:p>
          </table:table-cell>
          <table:table-cell table:style-name="TableCell117">
            <text:p text:style-name="P118">врач-педиатр участковый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2</text:p>
          </table:table-cell>
          <table:table-cell table:style-name="TableCell126">
            <text:p text:style-name="P127">ГАУЗ СО «Городская больница ЗАТО Свободный» (Свердловская область, пгт. Свободный, ул. Ленина,<text:s/><text:line-break/>д. 53)</text:p>
          </table:table-cell>
          <table:table-cell table:style-name="TableCell128">
            <text:p text:style-name="P129">Поликлиника (Свердловская область,<text:s/><text:line-break/>пгт. Свободный, ул. Ленина, д. 53)</text:p>
          </table:table-cell>
          <table:table-cell table:style-name="TableCell130">
            <text:p text:style-name="P131">врач-стоматолог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0</text:p>
          </table:table-cell>
          <table:table-cell table:style-name="TableCell139">
            <text:p text:style-name="P140">ГАУЗ СО «Кировградская центральная<text:s/>городская больница» (Свердловская область, г. Кировград,<text:s/><text:line-break/>ул. Свердлова, 41, корпус А)</text:p>
          </table:table-cell>
          <table:table-cell table:style-name="TableCell141">
            <text:p text:style-name="P142">Детская поликлиника (Свердловская область, г. Кировград, ул. Свердлова,<text:s/><text:line-break/>д. 41 корпус А)</text:p>
          </table:table-cell>
          <table:table-cell table:style-name="TableCell143">
            <text:p text:style-name="P144">врач-педиатр участковый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8</text:p>
          </table:table-cell>
          <table:table-cell table:style-name="TableCell152">
            <text:p text:style-name="P153">ГАУЗ СО «Сухоложская районная больница»<text:s/>(Свердловская область, г. Сухой Лог, ул. Белинского,<text:s/><text:line-break/>д. 41)</text:p>
          </table:table-cell>
          <table:table-cell table:style-name="TableCell154">
            <text:p text:style-name="P155">Отделение рентгенодиагностики (Свердловская область, г. Сухой Лог,<text:s/><text:line-break/>ул. Белинского, 41)</text:p>
          </table:table-cell>
          <table:table-cell table:style-name="TableCell156">
            <text:p text:style-name="P157">врач-рентгеноло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1</text:p>
          </table:table-cell>
          <table:table-cell table:style-name="TableCell165">
            <text:p text:style-name="P166">ГАУЗ СО «Талицкая центральная районная больница» (Свердловская область, Талицкий<text:s/>район, г. Талица,<text:s/><text:line-break/>ул. Красноармейская, д 23)</text:p>
          </table:table-cell>
          <table:table-cell table:style-name="TableCell167">
            <text:p text:style-name="P168">Педиатрическое отделение поликлиники (Свердловская область, Талицкий район,<text:s/><text:line-break/>г. Талица, ул. Луначарского, д. 55)</text:p>
          </table:table-cell>
          <table:table-cell table:style-name="TableCell169">
            <text:p text:style-name="P170">врач-педиатр участковый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7</text:p>
          </table:table-cell>
          <table:table-cell table:style-name="TableCell178">
            <text:p text:style-name="P179">ГАУЗ СО "Тугулымская центральная районная больница" (Свердловская<text:s/>область, пгт. Туглым,<text:s/><text:line-break/>ул. Школьная, 30)</text:p>
          </table:table-cell>
          <table:table-cell table:style-name="TableCell180">
            <text:p text:style-name="P181">Поликлиника (Свердловская область<text:s/><text:line-break/>пгт. Тугулым ул. Школьная д.30)</text:p>
          </table:table-cell>
          <table:table-cell table:style-name="TableCell182">
            <text:p text:style-name="P183">врач-фтизиатр участковый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42</text:p>
          </table:table-cell>
          <table:table-cell table:style-name="TableCell191">
            <text:p text:style-name="P192">ГАУЗ СО «Бисертская городская больница» (Свердловская область, пгт. Бисерть, ул. Революции,<text:s/><text:line-break/>д. 209)</text:p>
          </table:table-cell>
          <table:table-cell table:style-name="TableCell193">
            <text:p text:style-name="P194">Скорая<text:s/>медицинская помощь (Свердловская область, пгт. Бисерть ул. Революции, д. 209)<text:s/></text:p>
          </table:table-cell>
          <table:table-cell table:style-name="TableCell195">
            <text:p text:style-name="P196">фельдшер скорой медицинской помощ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P3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3">3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34"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Топоркова Екатерина Николаевна</dc:creator>
    <meta:creation-date>2022-10-12T06:12:00Z</meta:creation-date>
    <dc:date>2022-11-01T10:47:00Z</dc:date>
    <meta:print-date>2022-11-01T10:35:00Z</meta:print-date>
    <meta:template xlink:href="Normal" xlink:type="simple"/>
    <meta:editing-cycles>12</meta:editing-cycles>
    <meta:editing-duration>PT3600S</meta:editing-duration>
    <meta:document-statistic meta:page-count="1" meta:paragraph-count="10" meta:word-count="802" meta:character-count="5367" meta:row-count="38" meta:non-whitespace-character-count="4575"/>
  </office:meta>
</office:document-meta>
</file>